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193cm" fo:margin-left="-0.191cm" table:align="left" style:writing-mode="lr-tb"/>
    </style:style>
    <style:style style:name="Table1.A" style:family="table-column">
      <style:table-column-properties style:column-width="8.0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 style:font-weight-complex="bold"/>
    </style:style>
    <style:style style:name="P2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style:text-underline-style="solid" style:text-underline-width="auto" style:text-underline-color="font-color" fo:font-weight="bold" style:font-weight-asian="bold" style:font-name-complex="Book Antiqua" style:font-weight-complex="bold"/>
    </style:style>
    <style:style style:name="P4" style:family="paragraph" style:parent-style-name="Standard">
      <style:text-properties style:font-name="Book Antiqua" style:text-underline-style="solid" style:text-underline-width="auto" style:text-underline-color="font-color" fo:font-weight="bold" style:font-name-asian="Book Antiqua" style:font-weight-asian="bold" style:font-name-complex="Book Antiqua" style:font-weight-complex="bold"/>
    </style:style>
    <style:style style:name="P5" style:family="paragraph" style:parent-style-name="Standard">
      <style:text-properties style:font-name="Book Antiqua" style:text-underline-style="solid" style:text-underline-width="auto" style:text-underline-color="font-color" style:font-name-asian="Book Antiqua" style:font-name-complex="Book Antiqua"/>
    </style:style>
    <style:style style:name="P6" style:family="paragraph" style:parent-style-name="Standard">
      <style:text-properties style:font-name="Book Antiqua" style:font-name-asian="Book Antiqua" style:font-name-complex="Book Antiqua"/>
    </style:style>
    <style:style style:name="P7" style:family="paragraph" style:parent-style-name="Standard">
      <style:text-properties style:font-name="Book Antiqua" style:font-name-complex="Book Antiqua"/>
    </style:style>
    <style:style style:name="P8" style:family="paragraph" style:parent-style-name="Standard">
      <style:text-properties style:font-name="Book Antiqua" fo:font-size="16pt" style:font-name-asian="Book Antiqua" style:font-size-asian="16pt" style:font-name-complex="Book Antiqua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tyle="italic" style:font-style-asian="italic" style:font-name-complex="Book Antiqua" style:font-style-complex="italic"/>
    </style:style>
    <style:style style:name="P10" style:family="paragraph" style:parent-style-name="Standard">
      <style:text-properties style:font-name="Book Antiqua" fo:font-style="italic" style:font-name-asian="Book Antiqua" style:font-style-asian="italic" style:font-name-complex="Book Antiqua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weight="bold" style:font-weight-asian="bold" style:font-name-complex="Book Antiqua"/>
    </style:style>
    <style:style style:name="P13" style:family="paragraph" style:parent-style-name="Normálny_20__28_webový_29_">
      <style:paragraph-properties fo:margin-top="0cm" fo:margin-bottom="0cm" loext:contextual-spacing="false"/>
    </style:style>
    <style:style style:name="P14" style:family="paragraph" style:parent-style-name="Normálny_20__28_webový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T1" style:family="text">
      <style:text-properties style:font-name="Book Antiqua" style:font-name-asian="Book Antiqua" style:font-name-complex="Book Antiqua"/>
    </style:style>
    <style:style style:name="T2" style:family="text">
      <style:text-properties style:font-name="Book Antiqua" style:text-underline-style="solid" style:text-underline-width="auto" style:text-underline-color="font-color" style:font-name-asian="Book Antiqua" style:font-name-complex="Book Antiqua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style:font-name="Book Antiqua" fo:font-size="16pt" style:font-name-asian="Book Antiqua" style:font-size-asian="16pt" style:font-name-complex="Book Antiqua" style:font-size-complex="16pt"/>
    </style:style>
    <style:style style:name="T5" style:family="text">
      <style:text-properties style:font-name="Book Antiqua" fo:font-weight="bold" style:font-weight-asian="bold" style:font-name-complex="Book Antiqua" style:font-weight-complex="bold"/>
    </style:style>
    <style:style style:name="T6" style:family="text">
      <style:text-properties style:font-name-asian="Book Antiqua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VÄZ CHOVATEĽOV HUCULSKÝCH KONÍ</text:p>
      <text:p text:style-name="P2"/>
      <text:p text:style-name="P3">PRIHLÁŠKA ZA ČLENA</text:p>
      <text:p text:style-name="P4"/>
      <text:p text:style-name="P6">Meno a priezvisko (príp. titul): <text:s/>...............................................................................</text:p>
      <text:p text:style-name="P5"/>
      <text:p text:style-name="Standard"><text:span text:style-name="T1">Bydlisko: <text:s/>....................................................................................................................</text:span></text:p>
      <text:p text:style-name="P6"><text:line-break/>Telefón: <text:s/>......................................................................................................................</text:p>
      <text:p text:style-name="P6"/>
      <text:p text:style-name="P6">E-mail: <text:s/>........................................................................................................................</text:p>
      <text:p text:style-name="P6"/>
      <text:p text:style-name="P6">Web-stránka: <text:s/>..............................................................................................................</text:p>
      <text:p text:style-name="P6"/>
      <text:p text:style-name="Standard"><text:span text:style-name="T1">Zamestnanie: <text:s/>.............................................................................................................</text:span></text:p>
      <text:p text:style-name="P6"/>
      <text:p text:style-name="P6">Miesto chovu: <text:s/>...........................................................................................................</text:p>
      <text:p text:style-name="P6"/>
      <text:p text:style-name="Standard"><text:span text:style-name="T3">Žiadam týmto o prijatie za člena ZCHHK. Svojím podpisom potvrdzujem, že som oboznámený/á so stanovami Zväzu a zaväzujem sa ich dodržiavať.</text:span></text:p>
      <text:p text:style-name="P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ZCHHK</text:p>
            <text:p text:style-name="P6">Beňušovce 9 <text:s text:c="36"/></text:p>
            <text:p text:style-name="Standard"><text:span text:style-name="T1">Liptovský Trnovec 031 01</text:span></text:p>
            <text:p text:style-name="P6">Slovenská republika</text:p>
            <text:p text:style-name="Standard"><text:span text:style-name="T1">IČO: 37 830 724</text:span></text:p>
          </table:table-cell>
          <table:table-cell table:style-name="Table1.A1" office:value-type="string">
            <text:p text:style-name="P7">Silvia Letková, Ing. 0907-441 640</text:p>
            <text:p text:style-name="P7">(Predseda Zväzu)</text:p>
            <text:p text:style-name="P7">Jindřich Goliáš 044-52 93 571</text:p>
            <text:p text:style-name="Standard"><text:span text:style-name="T3">(Predseda Správnej rady) <text:s text:c="18"/>Milan Kubala </text:span>044-43 51 408</text:p>
            <text:p text:style-name="P6">(Hospodár)</text:p>
          </table:table-cell>
        </table:table-row>
      </table:table>
      <text:p text:style-name="P8"><text:s text:c="42"/></text:p>
      <text:p text:style-name="Normálny_20__28_webový_29_"><text:span text:style-name="T5">Vyplnenú prihlášku <text:s/>zašlite na adresu : </text:span></text:p>
      <text:p text:style-name="Normálny_20__28_webový_29_">Ing. Silvia Letková, <text:span text:style-name="T7">Zväz chovateľov huculských koní</text:span>, Beňušovce 9, 031 01 Liptovský Trnovec</text:p>
      <text:p text:style-name="Normálny_20__28_webový_29_"><text:span text:style-name="T5">Členský príspevok za tento kalendárny rok zašlite na adresu účtu:</text:span></text:p>
      <text:p text:style-name="P13">Banka: Dexia banka Slovensko, a.s.</text:p>
      <text:p text:style-name="P13"><text:span text:style-name="T7">Názov účtu: Zväz chovateľov huculských koní</text:span></text:p>
      <text:p text:style-name="P14">číslo účtu: 8162147001/5600</text:p>
      <text:p text:style-name="P11">IBAN SK46 5600 0000 0081 6214 700</text:p>
      <text:p text:style-name="P1"/>
      <text:p text:style-name="P11"><text:span text:style-name="T3">Pri bankovom prevode udajte v banke doplňte Vaše meno a účel platby, kvôli identifikácii platcu. Členské pri vstupe do 30.VI. kalendárneho roka uhraďte vo výške 16,- € , pri vstupe počas druhého polroka kalendárneho roka 8,- € . Fyzické osoby evidované v Obchodnom registri uhrádzajú členské vo výške 23,- € . </text:span></text:p>
      <text:p text:style-name="P9">Pre potreby zväzovej evidencie nám prosíme, zašlite kvalitné kópie osvedčenia o pôvode Vašich koní na adresu Zväzu.</text:p>
      <text:p text:style-name="P10"/>
      <text:p text:style-name="P6"/>
      <text:p text:style-name="P6"/>
      <text:p text:style-name="P6">Dátum................................... <text:s text:c="33"/>Podpis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si" style:country-complex="LK" fo:hyphenate="false" fo:hyphenation-remain-char-count="2" fo:hyphenation-push-char-count="2"/>
    </style:style>
    <style:style style:name="Heading" style:family="paragraph" style:parent-style-name="Nadpis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dpis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ormálny_20__28_webový_29_" style:display-name="Normálny (webový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08:52:00</meta:creation-date>
    <dc:date>2016-02-26T17:28:29.711000000</dc:date>
    <meta:editing-cycles>4</meta:editing-cycles>
    <meta:editing-duration>PT10M39S</meta:editing-duration>
    <meta:generator>LibreOffice/5.0.0.5$Windows_x86 LibreOffice_project/1b1a90865e348b492231e1c451437d7a15bb262b</meta:generator>
    <meta:document-statistic meta:table-count="1" meta:image-count="0" meta:object-count="0" meta:page-count="1" meta:paragraph-count="31" meta:word-count="201" meta:character-count="2249" meta:non-whitespace-character-count="1937"/>
  </office:meta>
</office:document-meta>
</file>